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0.515cm"/>
    </style:style>
    <style:style style:name="表格1.F" style:family="table-column">
      <style:table-column-properties style:column-width="2.342cm"/>
    </style:style>
    <style:style style:name="表格1.G" style:family="table-column">
      <style:table-column-properties style:column-width="5.052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7.486cm" fo:keep-together="auto"/>
    </style:style>
    <style:style style:name="表格1.8" style:family="table-row">
      <style:table-row-properties style:min-row-height="0.928cm" fo:keep-together="auto"/>
    </style:style>
    <style:style style:name="表格1.9" style:family="table-row">
      <style:table-row-properties style:min-row-height="3.755cm" fo:keep-together="auto"/>
    </style:style>
    <style:style style:name="表格1.11" style:family="table-row">
      <style:table-row-properties style:min-row-height="1.861cm" fo:keep-together="auto"/>
    </style:style>
    <style:style style:name="表格1.12" style:family="table-row">
      <style:table-row-properties style:min-row-height="0.93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1.2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清單段落" style:list-style-name="WW8Num1"/>
    <style:style style:name="P16" style:family="paragraph" style:parent-style-name="清單段落" style:list-style-name="WW8Num1">
      <style:text-properties fo:font-size="10pt" style:font-size-asian="10pt" style:font-size-complex="10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 loext:padding="0cm" loext:border="0.51pt solid #000000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東海大學首頁　「東大頭條新聞網」</text:span></text:p>
      <text:p text:style-name="P1">刊登申請／變更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填表日期</text:p>
          </table:table-cell>
          <table:table-cell table:style-name="表格1.G1" office:value-type="string">
            <text:p text:style-name="P2">　　年　　月　　日</text:p>
          </table:table-cell>
        </table:table-row>
        <table:table-row table:style-name="表格1.2">
          <table:table-cell table:style-name="表格1.A2" table:number-rows-spanned="3" office:value-type="string">
            <text:p text:style-name="Standard">連</text:p>
            <text:p text:style-name="Standard">絡人</text:p>
            <text:p text:style-name="Standard">員</text:p>
          </table:table-cell>
          <table:table-cell table:style-name="表格1.A2" office:value-type="string">
            <text:p text:style-name="Standard">姓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3" office:value-type="string">
            <text:p text:style-name="P2">資料速別</text:p>
          </table:table-cell>
          <table:table-cell table:style-name="表格1.G2" table:number-rows-spanned="3" office:value-type="string">
            <text:p text:style-name="Standard"><text:span text:style-name="T2">□</text:span><text:span text:style-name="T2">需即時刊登上網</text:span></text:p>
            <text:p text:style-name="Standard"><text:span text:style-name="T4">（請務必於申請內容中說明急迫之原因）</text:span></text:p>
            <text:p text:style-name="Standard"><text:span text:style-name="T2">□</text:span><text:span text:style-name="T2">希望刊登日期：</text:span><text:span text:style-name="T5"> <text:s text:c="4"/>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Standard">分機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Standard">email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申請類別</text:p>
          </table:table-cell>
          <table:covered-table-cell/>
          <table:table-cell table:style-name="表格1.G2" table:number-columns-spanned="5" office:value-type="string">
            <text:p text:style-name="P11"><text:span text:style-name="T2">□</text:span><text:span text:style-name="T2">新增　　　　　　</text:span><text:span text:style-name="T2">□</text:span><text:span text:style-name="T2">修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可否更動</text:p>
          </table:table-cell>
          <table:covered-table-cell/>
          <table:table-cell table:style-name="表格1.G2" table:number-columns-spanned="5" office:value-type="string">
            <text:p text:style-name="P11"><text:span text:style-name="T2">□</text:span><text:span text:style-name="T2">皆不可更改　　　</text:span><text:span text:style-name="T2">□</text:span><text:span text:style-name="T2">可潤飾　　　</text:span><text:span text:style-name="T2">□</text:span><text:span text:style-name="T2">需協助完成新聞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2" table:number-columns-spanned="7" office:value-type="string">
            <text:p text:style-name="Standard"><text:span text:style-name="T2">申請內容說明：</text:span><text:span text:style-name="T4">（請扼要說明刊登新聞之概要內容，新聞稿全文檔案請傳至pr@thu.edu.tw）</text:span></text:p>
            <text:p text:style-name="Standard"><text:span text:style-name="T2">【</text:span><text:span text:style-name="T6">本新聞網以已完成之活動為發佈訊息主軸，務必要有照片將是重要指標</text:span><text:span text:style-name="T2">】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2">自訂標題：</text:span><text:span text:style-name="T4">（請先自訂標題，為配合網頁版面，字數請控制在6~20字之間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單位主管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>受理日期／時間</text:p>
          </table:table-cell>
          <table:covered-table-cell/>
          <table:table-cell table:style-name="表格1.G1" office:value-type="string">
            <text:p text:style-name="P2">　　年　　月　　日</text:p>
          </table:table-cell>
        </table:table-row>
        <table:table-row table:style-name="表格1.9">
          <table:table-cell table:style-name="表格1.A2" table:number-columns-spanned="4" office:value-type="string">
            <text:p text:style-name="Standard">公關室主管意見：</text:p>
            <text:p text:style-name="Standard"><text:span text:style-name="T2">刊登</text:span><text:span text:style-name="T2">□</text:span><text:span text:style-name="T2">是 </text:span><text:span text:style-name="T2">□</text:span><text:span text:style-name="T2">否 </text:span><text:span text:style-name="T2">□</text:span><text:span text:style-name="T2">需呈請校長鑑核</text:span></text:p>
            <text:p text:style-name="P5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9">校長核示</text:p>
            <text:p text:style-name="Standard"><text:span text:style-name="T2">刊登　</text:span><text:span text:style-name="T2">□</text:span><text:span text:style-name="T2">應立即發佈　</text:span></text:p>
            <text:p text:style-name="P12"><text:span text:style-name="T2">□</text:span><text:span text:style-name="T2">同意公關室建議執行</text:span></text:p>
            <text:p text:style-name="P13"><text:span text:style-name="T2">　</text:span><text:span text:style-name="T2">□</text:span><text:span text:style-name="T2">否　</text:span></text:p>
            <text:p text:style-name="P5">執行事項：</text:p>
          </table:table-cell>
          <table:covered-table-cell/>
          <table:covered-table-cell/>
        </table:table-row>
        <table:table-row table:style-name="表格1.5">
          <table:table-cell table:style-name="表格1.G2" table:number-columns-spanned="7" office:value-type="string">
            <text:p text:style-name="P8">注意事項：</text:p>
            <text:list xml:id="list4621472640248615442" text:style-name="WW8Num1">
              <text:list-item>
                <text:p text:style-name="P15"><text:span text:style-name="T7">為提高作業時效，申請刊登「東海大學首頁頭條新聞」請先以email提出，請將檔案傳至公共關係室pr@thu.edu.tw，書面紙本申請書請隨後補交（需有單位主管簽名）。</text:span></text:p>
              </text:list-item>
              <text:list-item>
                <text:p text:style-name="P16">申請人請於送出申請單前，確認內容及文字的正確性。</text:p>
              </text:list-item>
              <text:list-item>
                <text:p text:style-name="P15"><text:span text:style-name="T7">申請單位請email「自擬頭條新聞一篇」、「頭條新聞內文所提之附件、表格或檔案等資料」、「圖片一張以上」。</text:span></text:p>
              </text:list-item>
              <text:list-item>
                <text:p text:style-name="P16">為迎向國際化潮流及增加新聞能見度，歡迎各單位可一併提供英文版頭條新聞。</text:p>
              </text:list-item>
              <text:list-item>
                <text:p text:style-name="P16">公關室承辦如需更動頭條新聞或內容，將告知申請單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2" table:number-columns-spanned="7" office:value-type="string">
            <text:p text:style-name="Standard">公關室處理說明：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Standard">完成日期／時間</text:p>
          </table:table-cell>
          <table:covered-table-cell/>
          <table:covered-table-cell/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><text:span text:style-name="T10">2016.12.28.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首頁「東大頭條新聞網」</dc:title>
    <meta:initial-creator>Kevin</meta:initial-creator>
    <meta:creation-date>2007-11-12T14:46:00</meta:creation-date>
    <dc:creator>蕭于瑄</dc:creator>
    <dc:date>2016-12-28T11:38:00</dc:date>
    <meta:print-date>2007-11-12T14:46:00</meta:print-date>
    <meta:editing-cycles>8</meta:editing-cycles>
    <meta:editing-duration>PT12M</meta:editing-duration>
    <meta:document-statistic meta:table-count="1" meta:image-count="0" meta:object-count="0" meta:page-count="1" meta:paragraph-count="41" meta:word-count="506" meta:character-count="596" meta:non-whitespace-character-count="560"/>
    <meta:generator>LibreOffice/5.2.7.2$Windows_x86 LibreOffice_project/2b7f1e640c46ceb28adf43ee075a6e8b8439ed10</meta:generator>
  </office:meta>
</office:document-meta>
</file>